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text-properties fo:font-size="16pt" style:font-size-asian="16pt" style:font-size-complex="16pt"/>
    </style:style>
    <style:style style:name="P4" style:family="paragraph" style:parent-style-name="Standard">
      <style:text-properties fo:font-size="14pt" fo:font-weight="bold" style:font-size-asian="14pt" style:font-weight-asian="bold" style:font-size-complex="14pt" style:font-weight-complex="bold"/>
    </style:style>
    <style:style style:name="T1" style:family="text">
      <style:text-properties fo:font-size="16pt" style:font-size-asian="16pt" style:font-size-complex="16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OFFRE D'EMPLOI</text:span><text:tab/><text:tab/><text:tab/><text:tab/><text:tab/><text:tab/><text:tab/><text:tab/>07/03/2021</text:p>
      <text:p text:style-name="Standard"/>
      <text:p text:style-name="P3">Entraîneur (H/F) – Formation BPJEPS ou DEJEPS</text:p>
      <text:p text:style-name="Standard">Poste à pourvoir mi Août 2021</text:p>
      <text:p text:style-name="Standard"/>
      <text:p text:style-name="Standard">Proposition à un jeune pongiste de moins de 25 ans, motivé, de devenir entraîneur professionnel de tennis de table dans le cadre d'un contrat d'apprentissage, avec poste en CDI à la fin de la formation.</text:p>
      <text:p text:style-name="Standard"/>
      <text:p text:style-name="P4">Nom de la structure : AS CHAILLES TT (41)</text:p>
      <text:p text:style-name="Standard">Club de plus de 100 licenciés crée depuis plus de vingt ans. Club formateur, avec création la saison dernière d'une école de Tennis de Table avec un collège privé. Interventions régulière dans les écoles primaires du secteur. Salle spécifique partagée avec quelques association, mais créneaux tous les soirs.</text:p>
      <text:p text:style-name="Standard"/>
      <text:p text:style-name="P4">Tâches précises à assurer :</text:p>
      <text:list xml:id="list4904391875030836305" text:style-name="L1">
        <text:list-item>
          <text:p text:style-name="P1">Préparer et organiser des séances d'entraînements loisirs et compétition</text:p>
        </text:list-item>
        <text:list-item>
          <text:p text:style-name="P1">Préparer et animer les séances périscolaires (école, collège)</text:p>
        </text:list-item>
        <text:list-item>
          <text:p text:style-name="P1">S'investir dans le projet du club</text:p>
        </text:list-item>
        <text:list-item>
          <text:p text:style-name="P1">Gérer et assurer des tâches administartives</text:p>
        </text:list-item>
      </text:list>
      <text:p text:style-name="Standard"/>
      <text:p text:style-name="P4">Lieu de travail :</text:p>
      <text:p text:style-name="Standard">Poste situé à CHAILLES 41 (salle de sport de CHAILLES)</text:p>
      <text:p text:style-name="Standard">Déplacements sur 2 antennes du club et club en convention depuis 10 ans.</text:p>
      <text:p text:style-name="Standard"/>
      <text:p text:style-name="P4">Type de contrat :</text:p>
      <text:p text:style-name="Standard">Contrat d'apprentissage CDI de 35 heures pour jeune de moins de 25 ans, avec promesse d'embauche comme éducateur dans le club, à la fin de la formation.</text:p>
      <text:p text:style-name="Standard"/>
      <text:p text:style-name="P4">Rémunération :</text:p>
      <text:p text:style-name="Standard">Formation BPJEPS et/ou DEJEPS (inclus formation 1er secours) : rémunération suivant grille et condition d'apprentissage. Frais de formation de déplacements et de logement pour la formation prise en charge.</text:p>
      <text:p text:style-name="Standard"/>
      <text:p text:style-name="P4">Rattachement hiérarchique :</text:p>
      <text:p text:style-name="Standard">Sous la responsabilité du président du club et de l'éducateur principal et de l'équipe technique.</text:p>
      <text:p text:style-name="Standard"/>
      <text:p text:style-name="P4">Profil recherché :</text:p>
      <text:list xml:id="list6221600466270751091" text:style-name="L2">
        <text:list-item>
          <text:p text:style-name="P2">Jeune de moins de 25 ans et d'un bon niveau dans la pratique du tennis de table.</text:p>
        </text:list-item>
        <text:list-item>
          <text:p text:style-name="P2">Titulaire du permis B</text:p>
        </text:list-item>
        <text:list-item>
          <text:p text:style-name="P2">Volontaire dynamique investi.</text:p>
        </text:list-item>
        <text:list-item>
          <text:p text:style-name="P2">Savoir utiliser les outils de communication actuels</text:p>
        </text:list-item>
        <text:list-item>
          <text:p text:style-name="P2">Organiser dans son travail</text:p>
        </text:list-item>
        <text:list-item>
          <text:p text:style-name="P2"/>
        </text:list-item>
      </text:list>
      <text:p text:style-name="P4">Contact :</text:p>
      <text:p text:style-name="Standard">Envoyer CV et lettre de motivation à : <text:a xlink:type="simple" xlink:href="mailto:as.chailles.tt@gmail.com" text:style-name="Internet_20_link" text:visited-style-name="Visited_20_Internet_20_Link">as.chailles.tt@gmail.com</text:a></text:p>
      <text:p text:style-name="Standard">Président : LUCAS Francis 06.61.82.48.37.</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07T08:46:28.93</meta:creation-date>
    <meta:document-statistic meta:table-count="0" meta:image-count="0" meta:object-count="0" meta:page-count="1" meta:paragraph-count="29" meta:word-count="312" meta:character-count="1895"/>
    <dc:date>2021-03-07T09:12:59.32</dc:date>
    <meta:editing-duration>PT7M49S</meta:editing-duration>
    <meta:editing-cycles>1</meta:editing-cycles>
    <meta:generator>OpenOffice/4.1.6$Win32 OpenOffice.org_project/416m1$Build-9790</meta:generator>
  </office:meta>
</office:document-meta>
</file>